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4"><text:span text:style-name="T3">De su interés, el Natalicio de la Artista María de López Claro y la celebración de sus 100 años de vida</text:span>.</text:p>
      <text:p text:style-name="P2"/>
      <text:p text:style-name="P2"/>
      <text:p text:style-name="P3"><text:span text:style-name="T1">SALA DE SESIONES</text:span><text:span text:style-name="T2">, 16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3-05-15T11:07:40</meta:print-date>
    <dc:date>2013-05-17T11:17:20</dc:date>
    <meta:document-statistic meta:table-count="0" meta:image-count="1" meta:object-count="0" meta:page-count="1" meta:paragraph-count="4" meta:word-count="44" meta:character-count="194" meta:non-whitespace-character-count="15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